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8e8af" style:text-blinking="false" fo:background-color="transparent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0276" officeooo:paragraph-rsid="0038e8af" style:text-blinking="fals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390276" officeooo:paragraph-rsid="00390276" style:text-blinking="false" fo:background-color="transparent" style:font-size-asian="10.5pt" style:font-weight-asian="bold" style:font-name-complex="Verdana1" style:font-size-complex="12pt" style:font-weight-complex="bold"/>
    </style:style>
    <style:style style:name="P12" style:family="paragraph" style:parent-style-name="TEXTO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0276" officeooo:paragraph-rsid="003a9c24" style:text-blinking="false" fo:background-color="transparent" style:font-size-asian="9.60000038146973pt" style:font-weight-asian="normal" style:font-name-complex="Verdana1" style:font-size-complex="11pt" style:font-weight-complex="normal"/>
    </style:style>
    <style:style style:name="P13" style:family="paragraph" style:parent-style-name="TEXTO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11378" officeooo:paragraph-rsid="00411378" style:text-blinking="false" fo:background-color="transparent" style:font-size-asian="9.60000038146973pt" style:font-weight-asian="normal" style:font-name-complex="Verdana1" style:font-size-complex="11pt" style:font-weight-complex="normal"/>
    </style:style>
    <style:style style:name="P14" style:family="paragraph" style:parent-style-name="Standard" style:master-page-name="Standard">
      <style:paragraph-properties fo:margin-top="0cm" fo:margin-bottom="0.3cm" loext:contextual-spacing="false" fo:line-height="179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8e8af" officeooo:paragraph-rsid="0038e8af" style:text-blinking="false" fo:background-color="transparent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size-asian="10.5pt" style:font-weight-asian="bold" style:font-size-complex="10.5pt" style:font-weight-complex="bold"/>
    </style:style>
    <style:style style:name="T4" style:family="text">
      <style:text-properties fo:font-weight="bold" officeooo:rsid="00378141" style:font-size-asian="10.5pt" style:font-weight-asian="bold" style:font-size-complex="10.5pt" style:font-weight-complex="bold"/>
    </style:style>
    <style:style style:name="T5" style:family="text">
      <style:text-properties fo:font-weight="bold" officeooo:rsid="0038e8af" style:font-size-asian="10.5pt" style:font-weight-asian="bold" style:font-size-complex="10.5pt" style:font-weight-complex="bold"/>
    </style:style>
    <style:style style:name="T6" style:family="text">
      <style:text-properties fo:font-weight="bold" officeooo:rsid="00429cf5" style:font-size-asian="10.5pt" style:font-weight-asian="bold" style:font-size-complex="10.5pt" style:font-weight-complex="bold"/>
    </style:style>
    <style:style style:name="T7" style:family="text">
      <style:text-properties style:font-name="Verdana1" officeooo:rsid="00378141"/>
    </style:style>
    <style:style style:name="T8" style:family="text">
      <style:text-properties style:font-name="Verdana1" fo:font-weight="bold" officeooo:rsid="00378141"/>
    </style:style>
    <style:style style:name="T9" style:family="text">
      <style:text-properties style:font-name="Verdana1" officeooo:rsid="00378141" style:font-weight-asian="normal" style:font-weight-complex="normal"/>
    </style:style>
    <style:style style:name="T10" style:family="text">
      <style:text-properties style:font-name="Verdana1" officeooo:rsid="003c13e1" style:font-weight-asian="normal" style:font-weight-complex="normal"/>
    </style:style>
    <style:style style:name="T11" style:family="text">
      <style:text-properties officeooo:rsid="00378141" style:font-weight-asian="normal" style:font-weight-complex="normal"/>
    </style:style>
    <style:style style:name="T12" style:family="text">
      <style:text-properties officeooo:rsid="00390276" style:font-weight-asian="normal" style:font-weight-complex="normal"/>
    </style:style>
    <style:style style:name="T13" style:family="text">
      <style:text-properties officeooo:rsid="003fc5b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Cultura y Medios de Comunicación Social ha considerado el proyecto de <text:span text:style-name="T7">comunicación </text:span><text:span text:style-name="T8">37682 CD-UCR-FPCS </text:span><text:span text:style-name="T9">de la diputada Orciani, por el cual solicita disponga informar respecto de la continuidad del Programea “Espacios Santafesino”, el que se encontraba al 10-12-2019 en la es</text:span><text:span text:style-name="T10">f</text:span><text:span text:style-name="T9">era del Ministerio de Innovación y Cultura de la provincia; </text:span><text:span text:style-name="T10">y, por l</text:span><text:span text:style-name="T11">as razones expuestas en los fundamentos </text:span><text:span text:style-name="T12">y l</text:span><text:span text:style-name="T11">as que podrá dar el miembro informante, esta Comisión aconseja </text:span><text:span text:style-name="T12">la aprobación del siguiente texto con modificaciones:</text:span></text:p>
      <text:p text:style-name="P10"/>
      <text:p text:style-name="P11">PROYECTO DE COMUNICACIÓN</text:p>
      <text:p text:style-name="P12">La Cámara de Diputados de la Provincia vería con agrado que el Poder Ejecutivo, por intermedio del organismo que corresponda, informe sobre la continuidad del programa “Espacios Santafesino” y en su caso a que ministerio o secretaria pertenece actualmente, en caso de interrupción o suspensión de <text:span text:style-name="T13">é</text:span>ste, se informe los motivos que lo justifiquen y las políticas de estado que lo reemplazaran o que evidencien su innecesidad.</text:p>
      <text:p text:style-name="P12"><text:span text:style-name="T4">S</text:span><text:span text:style-name="T5">ala de la Comisión en Meet, </text:span><text:span text:style-name="T6">09 </text:span><text:span text:style-name="T5">de </text:span><text:span text:style-name="T6">septiembre </text:span><text:span text:style-name="T5">de 2020.</text:span></text:p>
      <text:p text:style-name="P13"><text:span text:style-name="T5">F</text:span><text:span text:style-name="T3">IRMANTES: OLIVERA – DI STEFANO – BALAGUÉ – CIANCIO – SOLA -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9:05:33.836457198</dc:date>
    <meta:print-date>2020-09-09T18:57:38.532643477</meta:print-date>
    <meta:editing-cycles>83</meta:editing-cycles>
    <meta:editing-duration>PT2H35M39S</meta:editing-duration>
    <meta:generator>LibreOffice/6.3.4.2$Linux_X86_64 LibreOffice_project/30$Build-2</meta:generator>
    <meta:document-statistic meta:table-count="1" meta:image-count="2" meta:object-count="0" meta:page-count="1" meta:paragraph-count="11" meta:word-count="219" meta:character-count="1415" meta:non-whitespace-character-count="1196"/>
  </office:meta>
</office:document-meta>
</file>